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Aharoni" style:font-name-complex="Aharoni" fo:font-size="24pt" style:font-size-asian="24pt" style:font-size-complex="24pt"/>
    </style:style>
    <style:style style:name="P2" style:parent-style-name="Standaard" style:family="paragraph">
      <style:text-properties style:font-name="Aharoni" style:font-name-complex="Aharoni" fo:font-size="18pt" style:font-size-asian="18pt" style:font-size-complex="18pt"/>
    </style:style>
    <style:style style:name="P3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4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5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6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7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8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9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10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11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12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13" style:parent-style-name="Lijstalinea" style:list-style-name="LFO1" style:family="paragraph">
      <style:text-properties style:font-name-complex="Calibri" fo:font-size="14pt" style:font-size-asian="14pt" style:font-size-complex="14pt"/>
    </style:style>
    <style:style style:name="P14" style:parent-style-name="Lijstalinea" style:list-style-name="LFO1" style:family="paragraph"/>
    <style:style style:name="T15" style:parent-style-name="Standaardalinea-lettertype" style:family="text">
      <style:text-properties style:font-name-complex="Calibri" fo:font-size="14pt" style:font-size-asian="14pt" style:font-size-complex="14pt"/>
    </style:style>
    <style:style style:name="T16" style:parent-style-name="Standaardalinea-lettertype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Standaardalinea-lettertype" style:family="text">
      <style:text-properties style:font-name-complex="Calibri" fo:font-size="14pt" style:font-size-asian="14pt" style:font-size-complex="14pt"/>
    </style:style>
    <style:style style:name="P18" style:parent-style-name="Lijstalinea" style:family="paragraph">
      <style:text-properties style:font-name-complex="Calibri" fo:font-size="14pt" style:font-size-asian="14pt" style:font-size-complex="14pt"/>
    </style:style>
    <style:style style:name="P19" style:parent-style-name="Standaard" style:family="paragraph">
      <style:paragraph-properties fo:break-before="page"/>
      <style:text-properties style:font-name-complex="Calibri" fo:font-size="14pt" style:font-size-asian="14pt" style:font-size-complex="14pt"/>
    </style:style>
    <style:style style:name="P20" style:parent-style-name="Lijstalinea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Uitleg Old Pub Super Cup</text:p>
      <text:p text:style-name="P2">Kwalificatie toernooien:</text:p>
      <text:list text:style-name="LFO1" text:continue-numbering="true">
        <text:list-item>
          <text:p text:style-name="P3">In de maanden Maart t/m Oktober zijn er de kwalificatietoernooien.</text:p>
        </text:list-item>
        <text:list-item>
          <text:p text:style-name="P4">In totaal zijn er 7 toernooien. 4 spelers van de vorige editie zijn automatisch geplaatst.<text:s/></text:p>
        </text:list-item>
        <text:list-item>
          <text:p text:style-name="P5">Elk toernooi word er gespeeld in max 8 poules van 5 met een spelvorm van 501/5. Vanaf de laatste 8 word er gespeeld in bo7.<text:s/></text:p>
        </text:list-item>
        <text:list-item>
          <text:p text:style-name="P6">Haal je het tot de laatste 4 van een kwalificatietoernooi, plaats je je automatisch voor de eindweek.</text:p>
        </text:list-item>
        <text:list-item>
          <text:p text:style-name="P7">Ben je geplaatst voor de eindweek ben je uitgesloten voor de overige kwalificatietoernooien.<text:s/></text:p>
        </text:list-item>
        <text:list-item>
          <text:p text:style-name="P8">Elk kwalificatie toernooi zit er 10 euro inschrijfgeld wat betaald dient te worden bij de wedstrijdtafel.<text:s/></text:p>
        </text:list-item>
        <text:list-item>
          <text:p text:style-name="P9">Bij 40 deelnemers gaan de nummers 1 van elke poule door met een bye.<text:s/></text:p>
        </text:list-item>
        <text:list-item>
          <text:p text:style-name="P10">De nummers 2,3 en 4 gaan de tussenronde spelen bij 40 deelnemers. Dit kan volgens de wedstrijdleiding veranderen naar aantal deelnemers.</text:p>
        </text:list-item>
        <text:list-item>
          <text:p text:style-name="P11">In de knock-out ronde word er in de laatste 8 501/7 gespeeld.</text:p>
        </text:list-item>
        <text:list-item>
          <text:p text:style-name="P12">Vanaf de halve finale word er 501/9 gespeeld.</text:p>
        </text:list-item>
        <text:list-item>
          <text:p text:style-name="P13">De laatste 4 van het toernooi plaatsen zich voor de eindweek.</text:p>
        </text:list-item>
        <text:list-item>
          <text:p text:style-name="P14"><text:span text:style-name="T15">De halve finales, plek ¾ en finale moeten worden gespeeld voor de loting van het eindtoernooi<text:s/></text:span><text:span text:style-name="T16"></text:span><text:span text:style-name="T17"><text:s/>zie onderaan onder het kopje “Eindweek”.</text:span></text:p>
        </text:list-item>
      </text:list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WordPictureWatermark386287105" text:anchor-type="paragraph" svg:x="0in" svg:y="0in" svg:width="6.29931in" svg:height="6.85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ramey verwey</meta:initial-creator>
    <dc:creator>jeramey verwey</dc:creator>
    <meta:creation-date>2026-01-21T13:13:00Z</meta:creation-date>
    <dc:date>2026-01-21T13:13:00Z</dc:date>
    <meta:template xlink:href="Normal" xlink:type="simple"/>
    <meta:editing-cycles>2</meta:editing-cycles>
    <meta:editing-duration>PT120S</meta:editing-duration>
    <meta:document-statistic meta:page-count="2" meta:paragraph-count="2" meta:word-count="177" meta:character-count="1152" meta:row-count="8" meta:non-whitespace-character-count="977"/>
  </office:meta>
</office:document-meta>
</file>